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e boomplan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omen planten, excursies, kinderactiviteiten</text:p>
            <text:p text:style-name="common-al">Datum evenement:			5 en 6 november 2016</text:p>
            <text:p text:style-name="common-al">Locatie:	Ramenberg Loenen</text:p>
            <text:p text:style-name="common-al">Datum vergunning:			3 oktober 2016</text:p>
            <text:p text:style-name="common-al">Vergunningsnummer:			16/489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49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e boomplan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95</meta:user-defined>
    <meta:user-defined meta:name="OVERHEIDop.GmbID/DC.identifier">gmb-2016-137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452 458719</meta:user-defined>
    <meta:user-defined meta:name="OVERHEIDop.versieInformatie"/>
  </office:meta>
</office:document-meta>
</file>