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ateringsev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Wateringsevest | aanleg, gemeentelijke of provinciale verordening, kap: fietspad aanleggen en 2 bomen kappen SSD556 | 29-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9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9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9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ateringse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94</meta:user-defined>
    <meta:user-defined meta:name="OVERHEIDop.GmbID/DC.identifier">gmb-2016-1374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 15</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71 447986</meta:user-defined>
    <meta:user-defined meta:name="OVERHEIDop.versieInformatie"/>
  </office:meta>
</office:document-meta>
</file>