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de in- en uitrit, Saloméschouw 111, 2726 J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aloméschouw 111, 2726 JR Zoetermeer, het verbreden van de in- en uitrit, WB20160539 (verzonden d.d. 30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9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reden van de in- en uitrit, Saloméschouw 111, 2726 J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93</meta:user-defined>
    <meta:user-defined meta:name="OVERHEIDop.GmbID/DC.identifier">gmb-2016-137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JR 111</meta:user-defined>
    <meta:user-defined meta:name="OVERHEIDop.woonplaats">Zoetermeer</meta:user-defined>
    <meta:user-defined meta:name="OVERHEIDop.straatnaam">Salomé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32 453456</meta:user-defined>
    <meta:user-defined meta:name="OVERHEIDop.versieInformatie"/>
  </office:meta>
</office:document-meta>
</file>