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Rietvoornsloot, naast nummer 2, 2724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ietvoornsloot, naast nummer 2, 2724 CL Zoetermeer, het kappen van 1 boom, WB20160487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Rietvoornsloot, naast nummer 2, 2724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92</meta:user-defined>
    <meta:user-defined meta:name="OVERHEIDop.GmbID/DC.identifier">gmb-2016-137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L 2</meta:user-defined>
    <meta:user-defined meta:name="OVERHEIDop.woonplaats">Zoetermeer</meta:user-defined>
    <meta:user-defined meta:name="OVERHEIDop.straatnaam">Rietvoor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33 453150</meta:user-defined>
    <meta:user-defined meta:name="OVERHEIDop.versieInformatie"/>
  </office:meta>
</office:document-meta>
</file>