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om Gerrit J. 25-02-1984</text:p>
            <text:p text:style-name="common-al">Groot, de Adriaan 27-01-1974</text:p>
            <text:p text:style-name="common-al">Meijer Erik 08-08-1962</text:p>
            <text:p text:style-name="common-al">Zuilekom, van Leonard 28-07-199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49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9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9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91</meta:user-defined>
    <meta:user-defined meta:name="OVERHEIDop.GmbID/DC.identifier">gmb-2016-13749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