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Okanhout 50, 2719 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kanhout 50, 2719 KT Zoetermeer, het plaatsen van een dakopbouw, WB20160410 (verzonden d.d. 2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8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8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Okanhout 50, 2719 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85</meta:user-defined>
    <meta:user-defined meta:name="OVERHEIDop.GmbID/DC.identifier">gmb-2016-13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T 50</meta:user-defined>
    <meta:user-defined meta:name="OVERHEIDop.woonplaats">Zoetermeer</meta:user-defined>
    <meta:user-defined meta:name="OVERHEIDop.straatnaam">Okan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48 451257</meta:user-defined>
    <meta:user-defined meta:name="OVERHEIDop.versieInformatie"/>
  </office:meta>
</office:document-meta>
</file>