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 toezichthouders Drank- en Horeca Wet, APV 2013, Havenverordening 2013,  Wet Basisregistratie Personen, Wegsleepregeling, Afvalstoffenverordening, Wet op de Kansspelen en als toezichthouders en handhavers Openbare Ruimte (Domein 1)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rimpen aan den IJssel:</text:p>
            <text:p text:style-name="al">OVERWEGENDE DAT:</text:p>
            <text:p text:style-name="al">-</text:p>
            <text:p text:style-name="al">Op 1 januari 2013 de gewijzigde Drank en Horecawet is werking is getreden waarbij in artikel 41, eerste lid sub b de bevoegdheid om ambtenaren als toezichthouders aan te stellen is neergelegd bij de burgemeester;</text:p>
            <text:p text:style-name="al">-</text:p>
            <text:p text:style-name="al">Op grond van artikel 41 eerste lid sub b van de Drank – en Horecawet aangewezen ambtenaren belast zijn met het toezicht op de naleving van het bepaalde bij of krachtens de bepalingen genoemd in artikel 44a van de Drank- en Horecawet;</text:p>
            <text:p text:style-name="al">-</text:p>
            <text:p text:style-name="al">De beoogde aangewezen toezichthouder voldoet aan de eisen zoals neergelegd in de ‘Regeling toezichthoudende ambtenaren Drank – en Horecawet’;</text:p>
            <text:p text:style-name="al">-</text:p>
            <text:p text:style-name="al">Gelet op artikel 5:11 van de Algemene wet bestuursrecht, artikel 20 en artikel 41 eerste lid sub b Drank- en Horecawet en de ‘Regeling toezichthoudende ambtenaren Drank – en Horecawet’.</text:p>
            <text:p text:style-name="al">artikel 41 eerste lid sub b van de Drank – en Horecawet;</text:p>
            <text:p text:style-name="al">artikel 6.2 lid 2 Algemene Plaatselijke Verordening 2013;</text:p>
            <text:p text:style-name="al">artikel 7.1 Havenverordening 2013;</text:p>
            <text:p text:style-name="al">artikel 4.2Wet Basisregistratie Personen;</text:p>
            <text:p text:style-name="al">?? Wegsleepverordening 2010;</text:p>
            <text:p text:style-name="al">artikel 20 Afvalstoffenverordening</text:p>
            <text:p text:style-name="al">artikel 34 lid 2 Wet op de Kansspelen</text:p>
            <text:p text:style-name="al">artikel 5:11 Algemene Wet Bestuursrecht</text:p>
            <text:p text:style-name="al">artikel 27 Marktverordening</text:p>
            <text:p text:style-name="al">-</text:p>
            <text:p text:style-name="al">Het sedert 1 januari 2014 is toegestaan aan gemeenten particuliere boa’s in te zetten in het gehele Domein 1 Openbare Ruimte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heer R. Thiermann, geboren 03 april 1963 en de heer R.C. van der Ven, geboren 7 november 1961, beiden werkzaam als particuliere Bijzondere Opsporings Ambtenaar Domein 1 bij Handhaving Support B.V.,  aan te wijzen als toezichthouders:</text:p>
            <text:p text:style-name="al">als bedoeld in artikel 41 eerste lid sub b van de Drank – en Horecawet;</text:p>
            <text:p text:style-name="al">Algemene Plaatselijke Verordening 2013;</text:p>
            <text:p text:style-name="al">Havenverordening 2013;</text:p>
            <text:p text:style-name="al">Wet Basisregistratie Personen;</text:p>
            <text:p text:style-name="al">Wegsleepregeling;</text:p>
            <text:p text:style-name="al">Afvalstoffenverordening;</text:p>
            <text:p text:style-name="al">Marktverordening;</text:p>
            <text:p text:style-name="al">Wet op de Kansspelen;</text:p>
            <text:p text:style-name="al">en als toezichthouders en handhavers Openbare Ruimte (Domein 1)</text:p>
          </text:section>
          <text:section text:name="artikel_id1-3-2-2-2" text:style-name="artikel">
            <text:p text:style-name="artikel_kop_titel"><text:span text:style-name="artikel_kop_nr">II  </text:span> </text:p>
            <text:p text:style-name="al">De aanwijzing van kracht te laten zijn tot wederopzegging van de overeenkomst afgesloten met Handhaving Support B.V.;</text:p>
          </text:section>
          <text:section text:name="artikel_id1-3-2-2-3" text:style-name="artikel">
            <text:p text:style-name="artikel_kop_titel"><text:span text:style-name="artikel_kop_nr">III  </text:span> </text:p>
            <text:p text:style-name="al">Dit besluit bekend te maken door publicatie in De IJssel- en Lekstreek, op de gemeentelijke website en een afschrift van dit besluit toe te zenden aan bovengenoemde personen;</text:p>
          </text:section>
          <text:section text:name="artikel_id1-3-2-2-4" text:style-name="artikel">
            <text:p text:style-name="artikel_kop_titel"><text:span text:style-name="artikel_kop_nr">IV  </text:span> </text:p>
            <text:p text:style-name="al">Het besluit in werking te laten treden op de dag na bekendmaking erva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te Krimpen aan den IJssel op 20 september 2016. </text:span>
          </text:p>
          </text:section>
          <text:section text:name="ondertekening_id1-3-2-3-2">
            <text:p><text:span text:style-name="functie">De burgemeester Krimpen aan den IJssel,</text:span></text:p>
            <text:p><text:span text:style-name="ondertekening_naam">
            <text:span text:style-name="voornaam">M.W.   </text:span>
            <text:span text:style-name="achternaam">Vroo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 aan den IJssel.</text:p>
            </table:table-cell>
            <table:table-cell office:value-type="string" table:style-name="header.C">
              <text:p text:style-name="headerright"><text:span text:style-name="nr">Nr. 13748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 toezichthouders Drank- en Horeca Wet, APV 2013, Havenverordening 2013,  Wet Basisregistratie Personen, Wegsleepregeling, Afvalstoffenverordening, Wet op de Kansspelen en als toezichthouders en handhavers Openbare Ruimte (Domein 1) gemeente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7480</meta:user-defined>
    <meta:user-defined meta:name="OVERHEIDop.GmbID/DC.identifier">gmb-2016-137480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Krimpen aan den IJssel</meta:user-defined>
    <meta:user-defined meta:name="OVERHEID.Organisatietype/OVERHEID.organisationType">gemeente</meta:user-defined>
    <meta:user-defined meta:name="OVERHEID.Gemeente/DC.creator">Krimpen aan den IJssel</meta:user-defined>
    <dc:language>nl</dc:language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gvop.Informatietype/DC.type">Overige besluiten van algemene strekking</meta:user-defined>
    <meta:user-defined meta:name="OVERHEIDop.versieInformatie"/>
  </office:meta>
</office:document-meta>
</file>