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Dr. J.W. Palt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r. J.W. Paltelaan, Zoetermeer, het kappen van 2 bomen, WB20160541 (verzonden d.d. 2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7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Dr. J.W. Palt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79</meta:user-defined>
    <meta:user-defined meta:name="OVERHEIDop.GmbID/DC.identifier">gmb-2016-137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T 56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8 451783</meta:user-defined>
    <meta:user-defined meta:name="OVERHEIDop.versieInformatie"/>
  </office:meta>
</office:document-meta>
</file>