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ijdelijk onderkomen op begraafplaats Hoflaan, Buytenparklaan/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ytenparklaan/Hoflaan, Zoetermeer, het bouwen van een tijdelijk onderkomen op begraafplaats Hoflaan, WB20160403 (verzonden d.d. 2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ijdelijk onderkomen op begraafplaats Hoflaan, Buytenparklaan/Ho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5</meta:user-defined>
    <meta:user-defined meta:name="OVERHEIDop.GmbID/DC.identifier">gmb-2016-137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28 453710</meta:user-defined>
    <meta:user-defined meta:name="OVERHEIDop.versieInformatie"/>
  </office:meta>
</office:document-meta>
</file>