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naar huisvesting arbeidsmigranten, Akervoorderlaan 40, 2215  SC Voorhout, Kenmerk 2016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naar huisvesting arbeidsmigranten</text:p>
            <text:p text:style-name="common-al">
            <text:span text:style-name="nadrukcur">Datum ontvangst </text:span>
            <text:span text:style-name="nadrukcur">3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74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 naar huisvesting arbeidsmigranten, Akervoorderlaan 40, 2215  SC Voorhout, Kenmerk 20161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1</meta:user-defined>
    <meta:user-defined meta:name="OVERHEIDop.GmbID/DC.identifier">gmb-2016-13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40 473190</meta:user-defined>
    <meta:user-defined meta:name="OVERHEIDop.versieInformatie"/>
  </office:meta>
</office:document-meta>
</file>