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oflaan 7, 1861CP, Bergen (NH), het gedeeltelijk slopen en opbouwen van een bijgebouw en het plaatsen van een nieuw kozijn en dakkapel, 2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46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oflaan 7, 1861CP, Bergen (NH), het gedeeltelijk slopen en opbouwen van een bijgebouw en het plaatsen van een nieuw kozijn en dakkapel, 2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68</meta:user-defined>
    <meta:user-defined meta:name="OVERHEIDop.GmbID/DC.identifier">gmb-2016-137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P 7</meta:user-defined>
    <meta:user-defined meta:name="OVERHEIDop.woonplaats">Bergen</meta:user-defined>
    <meta:user-defined meta:name="OVERHEIDop.straatnaam">Hof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79 520342</meta:user-defined>
    <meta:user-defined meta:name="OVERHEIDop.versieInformatie"/>
  </office:meta>
</office:document-meta>
</file>