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straat 13, 1861KR, Bergen (NH), het aanpassen van een gevel van het winkelpand, 2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6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straat 13, 1861KR, Bergen (NH), het aanpassen van een gevel van het winkelpand, 2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66</meta:user-defined>
    <meta:user-defined meta:name="OVERHEIDop.GmbID/DC.identifier">gmb-2016-13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R 13</meta:user-defined>
    <meta:user-defined meta:name="OVERHEIDop.woonplaats">Bergen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7 520358</meta:user-defined>
    <meta:user-defined meta:name="OVERHEIDop.versieInformatie"/>
  </office:meta>
</office:document-meta>
</file>