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Bleiswijkseweg 66, 2712 P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leiswijkseweg 66, 2712 PE Zoetermeer, het kappen van 2 bomen, WB20160535 (verzonden d.d. 28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7465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6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6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, Bleiswijkseweg 66, 2712 P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65</meta:user-defined>
    <meta:user-defined meta:name="OVERHEIDop.GmbID/DC.identifier">gmb-2016-1374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PE 66</meta:user-defined>
    <meta:user-defined meta:name="OVERHEIDop.woonplaats">Zoetermeer</meta:user-defined>
    <meta:user-defined meta:name="OVERHEIDop.straatnaam">Bleiswijk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19 451561</meta:user-defined>
    <meta:user-defined meta:name="OVERHEIDop.versieInformatie"/>
  </office:meta>
</office:document-meta>
</file>