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ne Bos 31, 1861HE, Bergen (NH), het vergroten van een dakkapel in het zijdakvlak, 2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6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ne Bos 31, 1861HE, Bergen (NH), het vergroten van een dakkapel in het zijdakvlak, 2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64</meta:user-defined>
    <meta:user-defined meta:name="OVERHEIDop.GmbID/DC.identifier">gmb-2016-13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HE 31</meta:user-defined>
    <meta:user-defined meta:name="OVERHEIDop.woonplaats">Bergen</meta:user-defined>
    <meta:user-defined meta:name="OVERHEIDop.straatnaam">Gemene bo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3 521245</meta:user-defined>
    <meta:user-defined meta:name="OVERHEIDop.versieInformatie"/>
  </office:meta>
</office:document-meta>
</file>