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Snoeckenburg 57, 1935 GC, Egmond-Binnen, het vergroten van een woning, 12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7462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462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Snoeckenburg 57, 1935 GC, Egmond-Binnen, het vergroten van een woning, 12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462</meta:user-defined>
    <meta:user-defined meta:name="OVERHEIDop.GmbID/DC.identifier">gmb-2016-137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GC 57</meta:user-defined>
    <meta:user-defined meta:name="OVERHEIDop.woonplaats">Egmond-Binnen</meta:user-defined>
    <meta:user-defined meta:name="OVERHEIDop.straatnaam">Snoeckenbur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5281 512212</meta:user-defined>
    <meta:user-defined meta:name="OVERHEIDop.versieInformatie"/>
  </office:meta>
</office:document-meta>
</file>