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Baakmeerdijk 5A, 1862 PZ, Bergen(NH), het verbouwen van een schuur tot woning en het vervangen van bestaande schuren door bijgebouwen, 19 februari 201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6 oktober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746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Baakmeerdijk 5A, 1862 PZ, Bergen(NH), het verbouwen van een schuur tot woning en het vervangen van bestaande schuren door bijgebouwen,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60</meta:user-defined>
    <meta:user-defined meta:name="OVERHEIDop.GmbID/DC.identifier">gmb-2016-137460</meta:user-defined>
    <meta:user-defined meta:name="OVERHEID.TaxonomieBeleidsagenda/OVERHEID.category">Ruimte en infrastructuur | Organisatie en beleid</meta:user-defined>
    <meta:user-defined meta:name="OVERHEIDop.referentienummer">NL.IMRO.0373.OVBaakmeerdijk5a-C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PZ 5a</meta:user-defined>
    <meta:user-defined meta:name="OVERHEIDop.woonplaats">Bergen</meta:user-defined>
    <meta:user-defined meta:name="OVERHEIDop.straatnaam">Baakmeerdijk</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10338 520711</meta:user-defined>
    <meta:user-defined meta:name="OVERHEIDop.versieInformatie"/>
  </office:meta>
</office:document-meta>
</file>