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organiseren van het kunstevenement “Bonen in Borger”, (verleend 0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het evenement Bonen in Borger op vrijdag 19 februari 2016 van 14.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74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organiseren van het kunstevenement “Bonen in Borger”, (verleend 0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6</meta:user-defined>
    <meta:user-defined meta:name="OVERHEIDop.GmbID/DC.identifier">gmb-2016-137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 AB 25b</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30 549495</meta:user-defined>
    <meta:user-defined meta:name="OVERHEIDop.versieInformatie"/>
  </office:meta>
</office:document-meta>
</file>