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meente Bergen (NH)  Egmond aan Zee, 1931 GC, op aanvraag van Bij Poki, een standplaatsvergunning voor de verkoop van Servische hamburgers, braadworsten, hotdogs, een vegetarisch gerecht, ijs frisdranken en koffie, op het Burgemeester Eymaplein in Egmond aan Zee op zaterdagen en zondagen van september 2016 tot en met september 2017 van 09.00 uur tot 20.00 uur, behoudens in de periode van 27 december tot en met 31 december 2016. (verzenddatum besluit 27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5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gemeente Bergen (NH)  Egmond aan Zee, 1931 GC, op aanvraag van Bij Poki, een standplaatsvergunning voor de verkoop van Servische hamburgers, braadworsten, hotdogs, een vegetarisch gerecht, ijs frisdranken en koffie, op het Burgemeester Eymaplein in Egmond aan Zee op zaterdagen en zondagen van september 2016 tot en met september 2017 van 09.00 uur tot 20.00 uur, behoudens in de periode van 27 december tot en met 31 december 2016. (verzenddatum besluit 2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8</meta:user-defined>
    <meta:user-defined meta:name="OVERHEIDop.GmbID/DC.identifier">gmb-2016-1374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GC</meta:user-defined>
    <meta:user-defined meta:name="OVERHEIDop.woonplaats">Egmond aan Zee</meta:user-defined>
    <meta:user-defined meta:name="OVERHEIDop.straatnaam">Burgemeester Eyma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413 514779</meta:user-defined>
    <meta:user-defined meta:name="OVERHEIDop.versieInformatie"/>
  </office:meta>
</office:document-meta>
</file>