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1861 LK, op aanvraag van de heer Marseije, het organiseren van 2 kunstmarkten op zondag 16 en zondag 23 oktober 2016 tijdens de Kunst10daagse in Bergen.(verzenddatum besluit 22 september  20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3745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5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5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1861 LK, op aanvraag van de heer Marseije, het organiseren van 2 kunstmarkten op zondag 16 en zondag 23 oktober 2016 tijdens de Kunst10daagse in Bergen.(verzenddatum besluit 22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56</meta:user-defined>
    <meta:user-defined meta:name="OVERHEIDop.GmbID/DC.identifier">gmb-2016-13745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LK</meta:user-defined>
    <meta:user-defined meta:name="OVERHEIDop.woonplaats">Bergen</meta:user-defined>
    <meta:user-defined meta:name="OVERHEIDop.straatnaam">Ruïnelaa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529 520230</meta:user-defined>
    <meta:user-defined meta:name="OVERHEIDop.versieInformatie"/>
  </office:meta>
</office:document-meta>
</file>