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visuals met reclame-uitingen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2, 2711 AC Zoetermeer, het plaatsen van twee visuals met reclame-uitingen, WB20160581 (ontvangen d.d. 2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5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visuals met reclame-uitingen, Westwaarts 2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55</meta:user-defined>
    <meta:user-defined meta:name="OVERHEIDop.GmbID/DC.identifier">gmb-2016-13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2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70 452897</meta:user-defined>
    <meta:user-defined meta:name="OVERHEIDop.versieInformatie"/>
  </office:meta>
</office:document-meta>
</file>