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Schoorl, 1871 HA, op aanvraag van de Stichting Sinterklaashuis Bergen, het houden van het Sinterklaashuis in Dopersduin Oorsprongweg 3 in Schoorl in de periode van 16 november tot en met 4 december 2016. (verzenddatum besluit 22 september  20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3745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5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5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Schoorl, 1871 HA, op aanvraag van de Stichting Sinterklaashuis Bergen, het houden van het Sinterklaashuis in Dopersduin Oorsprongweg 3 in Schoorl in de periode van 16 november tot en met 4 december 2016. (verzenddatum besluit 22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54</meta:user-defined>
    <meta:user-defined meta:name="OVERHEIDop.GmbID/DC.identifier">gmb-2016-1374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HA</meta:user-defined>
    <meta:user-defined meta:name="OVERHEIDop.woonplaats">Schoorl</meta:user-defined>
    <meta:user-defined meta:name="OVERHEIDop.straatnaam">Oorsprong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7613 524735</meta:user-defined>
    <meta:user-defined meta:name="OVERHEIDop.versieInformatie"/>
  </office:meta>
</office:document-meta>
</file>