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damwand, Wengéhout 82, 2719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ngéhout 82, 2719 KB Zoetermeer, het vervangen van een damwand, WB20160577 (ontvangen d.d. 24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5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5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5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amwand, Wengéhout 82, 2719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52</meta:user-defined>
    <meta:user-defined meta:name="OVERHEIDop.GmbID/DC.identifier">gmb-2016-137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KB 82</meta:user-defined>
    <meta:user-defined meta:name="OVERHEIDop.woonplaats">Zoetermeer</meta:user-defined>
    <meta:user-defined meta:name="OVERHEIDop.straatnaam">Wengéhou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02 451347</meta:user-defined>
    <meta:user-defined meta:name="OVERHEIDop.versieInformatie"/>
  </office:meta>
</office:document-meta>
</file>