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15: nieuwe aanvraag, aanleggen van natuurzwembad/-vijv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g 15,  6705 BM, aanleggen van natuurzwembad/-vijver, 2016W2001, ontvangen op 03-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745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5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5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15: nieuwe aanvraag, aanleggen van natuurzwembad/-vijver,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50</meta:user-defined>
    <meta:user-defined meta:name="OVERHEIDop.GmbID/DC.identifier">gmb-2016-1374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meta:user-defined>
    <meta:user-defined meta:name="OVERHEIDop.woonplaats">Wageningen</meta:user-defined>
    <meta:user-defined meta:name="OVERHEIDop.straatnaam">Keijenberg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650 444986</meta:user-defined>
    <meta:user-defined meta:name="OVERHEIDop.versieInformatie"/>
  </office:meta>
</office:document-meta>
</file>