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, Toverberg 3, 2716 L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overberg 3, 2716 LW Zoetermeer, het brandveilig gebruik van een bouwwerk, WB20160588 (ontvangen d.d. 29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4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4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4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bouwwerk, Toverberg 3, 2716 L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49</meta:user-defined>
    <meta:user-defined meta:name="OVERHEIDop.GmbID/DC.identifier">gmb-2016-137449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LW 3</meta:user-defined>
    <meta:user-defined meta:name="OVERHEIDop.woonplaats">Zoetermeer</meta:user-defined>
    <meta:user-defined meta:name="OVERHEIDop.straatnaam">Tover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508 452748</meta:user-defined>
    <meta:user-defined meta:name="OVERHEIDop.versieInformatie"/>
  </office:meta>
</office:document-meta>
</file>