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rijfriemstraat 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overkapping achter de stallingsruimte Drijfriemstraat 82</text:p>
            <text:p text:style-name="common-al"/>
            <text:p text:style-name="common-al">Ons kenmerk: 20161515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Drijfriemstraat 8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3744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4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4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rijfriemstraat 82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47</meta:user-defined>
    <meta:user-defined meta:name="OVERHEIDop.GmbID/DC.identifier">gmb-2016-137447</meta:user-defined>
    <meta:user-defined meta:name="DCTERMS.abstract">Het verwijderen van asbesthoudende materialen uit de overkapping achter de stallingsruimte Drijfriemstraat 82</meta:user-defined>
    <meta:user-defined meta:name="OVERHEIDop.referentienummer">201615159/61132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6XR 82</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2883.375 452974.876</meta:user-defined>
    <meta:user-defined meta:name="OVERHEIDop.versieInformatie"/>
  </office:meta>
</office:document-meta>
</file>