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1861 LK, op aanvraag van de heer de Moel, het organiseren van de Kunst10daagse van vrijdag 14 oktober 2016 tot en met zondag 23 oktober op diverse plaatsen te Bergen(verzenddatum besluit 22 septem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3744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1861 LK, op aanvraag van de heer de Moel, het organiseren van de Kunst10daagse van vrijdag 14 oktober 2016 tot en met zondag 23 oktober op diverse plaatsen te Bergen(verzenddatum besluit 22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46</meta:user-defined>
    <meta:user-defined meta:name="OVERHEIDop.GmbID/DC.identifier">gmb-2016-1374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LK</meta:user-defined>
    <meta:user-defined meta:name="OVERHEIDop.woonplaats">Bergen</meta:user-defined>
    <meta:user-defined meta:name="OVERHEIDop.straatnaam">Ruïn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529 520230</meta:user-defined>
    <meta:user-defined meta:name="OVERHEIDop.versieInformatie"/>
  </office:meta>
</office:document-meta>
</file>