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wijzingsbesluit voederverbod duiven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text:span text:style-name="nadrukcur"><text:span text:style-name="nadrukondlijn">Artikel 2.4.20 Houden van hinderlijke of schadelijke dieren </text:span></text:span> van de Algemene Plaatselijke Verordening 2013 van de gemeente Krimpen aan den IJssel</text:p>
            <text:p text:style-name="al">Overwegende;</text:p>
            <text:p text:style-name="al"/>
            <text:list text:style-name="id1-3-2-1-1-5">
              <text:list-item text:style-override="id1-3-2-1-1-5-1">
                <text:number>-</text:number>
                <text:p text:style-name="al">Dat binnen de gemeente Krimpen aan den IJssel veel hinder en overlast wordt ondervonden van duiven</text:p>
              </text:list-item>
              <text:list-item text:style-override="id1-3-2-1-1-5-2">
                <text:number>-</text:number>
                <text:p text:style-name="al">Dat de hinder en overlast bestaat uit: uitwerpselen, rustverstoring, op kozijnen, dakranden en balkons plaatsnemen van duiven, bedreiging van volksgezondheid</text:p>
              </text:list-item>
              <text:list-item text:style-override="id1-3-2-1-1-5-3">
                <text:number>-</text:number>
                <text:p text:style-name="al">Bij de gemeente klachten binnen komen van inwoners die stellen gezondheidsproblemen te ondervinden veroorzaakt door duiven uitwerpselen</text:p>
              </text:list-item>
              <text:list-item text:style-override="id1-3-2-1-1-5-4">
                <text:number>-</text:number>
                <text:p text:style-name="al">Inwoners klagen over vervuiling van;  buiten opgehangen wasgoed, balkons, tuinmeubilair en aanverwante zaken</text:p>
              </text:list-item>
              <text:list-item text:style-override="id1-3-2-1-1-5-5">
                <text:number>-</text:number>
                <text:p text:style-name="al">Dat de Algemene Plaatselijke Verordening 2013 in haar artikel 2.4.20 de mogelijkheid biedt om een gebied aan te wijzen waarbinnen het voederen van schadelijke dieren verboden is</text:p>
              </text:list-item>
            </text:list>
          </text:section>
        </text:section>
        <text:section text:name="regeling-tekst_id1-3-2-2" text:style-name="regeling-tekst">
          <text:section text:name="artikel_id1-3-2-2-1" text:style-name="artikel">
            <text:p text:style-name="artikel_kop_titel"><text:span text:style-name="artikel_kop_label">Besluit derhalve:</text:span> <text:span text:style-name="artikel_kop_label"/> </text:p>
            <text:p text:style-name="al">Als gebied, waarbinnen het in de gemeente verboden is duiven te voederen, aan te wijzen:</text:p>
            <text:p text:style-name="al">De wegen, zoals omschreven in artikel 1.1 van de Algemene Plaatselijke Verordening 2013 van de gemeente Krimpen aan den IJssel, die zijn gelegen binnen de bebouwde kom van de gemeente Krimpen aan den IJssel. </text:p>
            <text:p text:style-name="al">Dit besluit zal via de gemeente pagina van de IJssel-en Lekstreek worden gepubliceerd alsmede op de gemeentelijke website <text:a xlink:href="http://www.krimpenaandenijssel.nl/" xlink:type="simple">www.krimpenaandenijssel.nl</text:a>  en treedt in werking de dag na bekendmaking.  </text:p>
            <text:p text:style-name="al">Dit besluit wordt aangehaald als: Aanwijzingsbesluit voederverbod duiven.</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26 juli 2016. </text:span>
          </text:p>
          </text:section>
          <text:section text:name="ondertekening_id1-3-2-3-2">
            <text:p><text:span text:style-name="deze">Krimpen aan den IJssel, 26 juli 2016</text:span></text:p>
          </text:section>
          <text:section text:name="ondertekening_id1-3-2-3-3">
            <text:p><text:span text:style-name="deze">Het college van burgemeester en wethouders van Krimpen aan den IJssel,</text:span></text:p>
            <text:p><text:span text:style-name="functie">De secretaris,                                                      </text:span></text:p>
          </text:section>
          <text:section text:name="ondertekening_id1-3-2-3-4">
            <text:p><text:span text:style-name="functie">de Burgemeester, </text:span></text:p>
          </text:section>
        </text:section>
        <text:section text:name="bijlage_id1-3-2-4" text:style-name="bijlage">
          <text:p text:style-name="bijlage_top"/>
          <text:p text:style-name="hoofdstuk_kop"><text:span text:style-name="label"> Bezwaar mogelijkheid</text:span> <text:span text:style-name="nr"/> <text:span text:style-name="label"/> </text:p>
          <text:p text:style-name="al">U kunt tegen dit besluit binnen zes weken na de dag van verzending daarvan bezwaar maken door het indienen van een bezwaarschrift bij het college van burgemeester en wethouders van de gemeente Krimpen aan den IJssel. Het bezwaarschrift moet zijn ondertekend en dient tenminste te bevatten: uw naam en adres, de dagtekening, een omschrijving van het bestreden besluit en de gronden waarop het bezwaarschrift rust. </text:p>
          <text:p text:style-name="al">Indien u bezwaar maakt kunt u tevens om een voorlopige voorziening vragen bij de voorzieningenrechter van de rechtbank te Rotterdam (postbus 50951, 3007 BM te Rotterdam). U kunt het verzoek om voorlopige voorziening ook digitaal indienen bij genoemde rechtbank via <text:span text:style-name="nadrukondlijn">http://loket.rechtspraak.nl/bestuursrecht</text:span>. </text:p>
          <text:p text:style-name="al">Daarvoor moet u wel beschikken over een elektronische handtekening (DigiD). </text:p>
          <text:p text:style-name="al">Kijk op de genoemde site voor de precieze voorwaa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3744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oederverbod duiven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7445</meta:user-defined>
    <meta:user-defined meta:name="OVERHEIDop.GmbID/DC.identifier">gmb-2016-137445</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op.versieInformatie"/>
  </office:meta>
</office:document-meta>
</file>