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Sneekermeer 18, 2729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neekermeer 18, 2729 PG Zoetermeer, werkterreinontheffing, WB20160592 (ontvangen d.d. 30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4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4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4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Sneekermeer 18, 2729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44</meta:user-defined>
    <meta:user-defined meta:name="OVERHEIDop.GmbID/DC.identifier">gmb-2016-137444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G 18</meta:user-defined>
    <meta:user-defined meta:name="OVERHEIDop.woonplaats">Zoetermeer</meta:user-defined>
    <meta:user-defined meta:name="OVERHEIDop.straatnaam">Sneeker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325 452516</meta:user-defined>
    <meta:user-defined meta:name="OVERHEIDop.versieInformatie"/>
  </office:meta>
</office:document-meta>
</file>