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bouwen va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  6705 AB, bouwen van tuinhuis, 2016W1965, ontvangen op 28-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44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nieuwe aanvraag, bouwen van tuinhui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1</meta:user-defined>
    <meta:user-defined meta:name="OVERHEIDop.GmbID/DC.identifier">gmb-2016-13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B 5</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38 443950</meta:user-defined>
    <meta:user-defined meta:name="OVERHEIDop.versieInformatie"/>
  </office:meta>
</office:document-meta>
</file>