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aswinckelstraat 2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W | Graswinckelstraat 2A | bouw, strijdig gebruik gronden/bouwwerken met RO: 2 dakramen vervangen door een dakkapel en dakterras uitbreiden en overkappen | 23-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4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4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4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aswinckelstraat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40</meta:user-defined>
    <meta:user-defined meta:name="OVERHEIDop.GmbID/DC.identifier">gmb-2016-1374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PW 2a</meta:user-defined>
    <meta:user-defined meta:name="OVERHEIDop.woonplaats">Delft</meta:user-defined>
    <meta:user-defined meta:name="OVERHEIDop.straatnaam">Graswinckel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32 447078</meta:user-defined>
    <meta:user-defined meta:name="OVERHEIDop.versieInformatie"/>
  </office:meta>
</office:document-meta>
</file>