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meente Bergen (NH) 1861 GA, op aanvraag van Vishandel A. Schekkerman, een standplaatsvergunning voor vijf jaar van 2016-2020 in Bergen op het trottoir van de Stationsstraat ter hoogte van het Smalle Pad, voor het verkopen van vis.(verzenddatum besluit 27 september 2016).</text:p>
      <text:section text:name="zakelijke-mededeling_id1-3-2" text:style-name="zakelijke-mededeling">
        <text:section text:name="zakelijke-mededeling-tekst_id1-3-2-1" text:style-name="zakelijke-mededeling-tekst">
          <text:section text:name="tekst_id1-3-2-1-1" text:style-name="tekst">
            <text:p text:style-name="common-al"> Met een open kraam in de periode van mei 2016 tot en met september 2020 van 09.00 uur tot 19.00 uur.Met een dichte kar van oktober tot en met april op vrijdag, zaterdag en zondag van 09.00 uur tot 19.00 uur in de periode van januari 2016 tot en met december 2020.Extra verkoopdagen: op 2e paasdag, 2e Pinksterdag en 1e dag verkoop nieuwe haring van 09.00-19.00 uur.</text:p>
            <text:p text:style-name="common-al"/>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743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3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3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gemeente Bergen (NH) 1861 GA, op aanvraag van Vishandel A. Schekkerman, een standplaatsvergunning voor vijf jaar van 2016-2020 in Bergen op het trottoir van de Stationsstraat ter hoogte van het Smalle Pad, voor het verkopen van vis.(verzenddatum besluit 2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39</meta:user-defined>
    <meta:user-defined meta:name="OVERHEIDop.GmbID/DC.identifier">gmb-2016-1374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eta:user-defined>
    <meta:user-defined meta:name="OVERHEIDop.woonplaats">Bergen</meta:user-defined>
    <meta:user-defined meta:name="OVERHEIDop.straatnaam">Stations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487 520581</meta:user-defined>
    <meta:user-defined meta:name="OVERHEIDop.versieInformatie"/>
  </office:meta>
</office:document-meta>
</file>