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text:list-style style:name="id1-3-2-3-13-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Arn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6 september 2016 heeft de gemeenteraad van de gemeente Arnhem besloten de Algemene subsidieverordening Arnhem 2016 vast te stellen (documentnummer 2016.0.039.067).</text:p>
            <text:p text:style-name="al">Genoemd besluit treedt in werking op 1 oktober 2016.</text:p>
            <text:p text:style-name="al"/>
            <text:p text:style-name="al">
            <text:span text:style-name="nadrukvet">Inzien</text:span>
          </text:p>
            <text:p text:style-name="al">
            <text:span text:style-name="nadrukvet"/>
          </text:p>
            <text:p text:style-name="al">Het besluit kunt u inzien bij het loket BWL. Ook zal het besluit te raadplegen zijn via het 'Bestuurlijke Informatie Systeem' op de gemeentelijke website www.Arnhem.nl . De volledige tekst treft u hieronder aan.</text:p>
            <text:p text:style-name="al"/>
            <text:p text:style-name="al">DE RAAD VAN DE GEMEENTE ARNHEM;</text:p>
            <text:p text:style-name="al"/>
            <text:p text:style-name="al">gelezen het voorstel van burgemeester en wethouders van 19 juli 2016, Cluster Beleid &amp; Regie nummer: 2016.0.037.105 ;</text:p>
            <text:p text:style-name="al">gelet op artikel 149 van de Gemeentewet;</text:p>
            <text:p text:style-name="al"/>
            <text:p text:style-name="al">besluit:</text:p>
            <text:p text:style-name="al"/>
            <text:p text:style-name="al">Vast te stellen:</text:p>
            <text:p text:style-name="al"/>
            <text:p text:style-name="al">
            <text:span text:style-name="nadrukvet">ALGEMENE SUBSIDIEVERORDENING ARNHEM 2016</text:span>
          </text:p>
            <text:p text:style-name="al"/>
            <text:p text:style-name="al">
            <text:span text:style-name="nadrukvet">Artikel1. Begripsomschrijvingen</text:span>
          </text:p>
            <text:p text:style-name="al">In deze verordening wordt verstaan onder:</text:p>
            <text:list text:style-name="id1-3-2-2-1-22">
              <text:list-item text:style-override="id1-3-2-2-1-22-1">
                <text:number>a.</text:number>
                <text:p text:style-name="al">burgemeester en wethouders: college van burgemeester en wethouders van de gemeente Arnhem;</text:p>
              </text:list-item>
              <text:list-item text:style-override="id1-3-2-2-1-22-2">
                <text:number>b.</text:number>
                <text:p text:style-name="al">bezoldiging: als bedoeld in de Wet normering bezoldiging topfunctionarissen publieke en semipublieke sector;</text:p>
              </text:list-item>
              <text:list-item text:style-override="id1-3-2-2-1-22-3">
                <text:number>c.</text:number>
                <text:p text:style-name="al">Europees steunkader: een mededeling, richtsnoer, kaderregeling, besluit of vrijstellingsverordening op het gebied van staatssteun die de Europese Commissie of de Raad van de Europese Unie, gelet op de artikelen 106, derde lid,107, 108 of 109 van het Verdrag heeft vastgesteld;</text:p>
              </text:list-item>
              <text:list-item text:style-override="id1-3-2-2-1-22-4">
                <text:number>d.</text:number>
                <text:p text:style-name="al">subsidieregeling: nadere regeling;</text:p>
              </text:list-item>
              <text:list-item text:style-override="id1-3-2-2-1-22-5">
                <text:number>e.</text:number>
                <text:p text:style-name="al">Verdrag: Verdrag betreffende de Werking van de Europese Unie;</text:p>
              </text:list-item>
              <text:list-item text:style-override="id1-3-2-2-1-22-6">
                <text:number>f.</text:number>
                <text:p text:style-name="al">de wet: de Algemene wet bestuursrecht.</text:p>
                <text:p text:style-name="al"/>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alle subsidies, zoals bedoeld in art. 4:23, eerste en derde lid, van de wet, met uitzondering van subsidies waarvoor bij afzonderlijke verordening een uitputtende regeling is getroffen.</text:p>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conform art. 4:23, eerste lid, van de wet bij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4" text:style-name="artikel">
            <text:p text:style-name="artikel_kop_titel"><text:span text:style-name="artikel_kop_label">Artikel</text:span> <text:span text:style-name="artikel_kop_nr">4.</text:span> Bevoegd bestuursorgaan</text:p>
            <text:list text:style-name="id1-3-2-2-4-2">
              <text:list-item text:style-override="id1-3-2-2-4-2">
                <text:number>1.</text:number>
                <text:p text:style-name="al">Burgemeester en wethouders besluiten over het al dan niet verlenen, vaststellen, wijzigen en intrekken van subsidies als bedoeld in artikel 2 en 3.</text:p>
              </text:list-item>
              <text:list-item text:style-override="id1-3-2-2-4-3">
                <text:number>2.</text:number>
                <text:p text:style-name="al">Burgemeester en wethouders besluiten over de aan de verlening te verbinden voorschriften en voorwaarden, alsmede over het aangaan van een overeenkomst als bedoeld in artikel 4:36 van de wet.</text:p>
              </text:list-item>
              <text:list-item text:style-override="id1-3-2-2-4-4">
                <text:number>3.</text:number>
                <text:p text:style-name="al">Burgemeester en wethouders zijn bevoegd te beslissen op aanvragen om subsidie als bedoeld in artikel 4:23, derde lid, van de wet en tot het afwijzen van aanvragen om subsidie waarvoor noch een wettelijke grondslag bestaat, noch het gestelde in artikel 4:23, derde lid, van de wet van toepassing is. Het tweede lid is van overeenkomstige toepassing.</text:p>
                <text:p text:style-name="al"/>
              </text:list-item>
            </text:list>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s waar een Europees steunkader op van toepassing is, verwijst de verleningsbeschikking naar de toepasselijke bepalingen van het steunkader.</text:p>
                <text:p text:style-name="al"/>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burgemeester en wethouders met gebruikmaking van een aanvraagformulier indien burgemeester en wethouders deze ter beschikking hebben gesteld.</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7-5">
              <text:list-item text:style-override="id1-3-2-2-7-5-1">
                <text:number>e.</text:number>
                <text:p text:style-name="al">als het een subsidie betreft die per kalenderjaar aan een rechtspersoon wordt verstrekt, de stand van de egalisatiereserve op het moment van de aanvraag;</text:p>
              </text:list-item>
              <text:list-item text:style-override="id1-3-2-2-7-5-2">
                <text:number>f.</text:number>
                <text:p text:style-name="al">indien het college daar om verzoekt, een verklaring dat de aanvrager geen bezoldiging,als bedoeld in artikel 10, tweede lid onderdeel a., met een functionaris overeenkomt of is overeengekomen.</text:p>
                <text:list text:style-name="id1-3-2-2-7-5-2-3">
                  <text:list-item text:style-override="id1-3-2-2-7-5-2-3-1">
                    <text:number>3.</text:number>
                    <text:p text:style-name="al">Burgemeester en wethouders kunnen een rechtspersoon die voor de eerste maal subsidie aanvraagt, verzoeken om een exemplaar van de oprichtingsakte of de statuten, een kopie van het laatste bankafschrift alsmede van het jaarverslag, de jaarrekening of de balans van het voorgaande jaar aan de aanvraag toe te voegen.</text:p>
                  </text:list-item>
                  <text:list-item text:style-override="id1-3-2-2-7-5-2-3-2">
                    <text:number>4.</text:number>
                    <text:p text:style-name="al">Burgemeester en wethouders kunnen van de leden 1 en 2 afwijken.</text:p>
                    <text:p text:style-name="al"/>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oktober voorafgaand aan het jaar of de jaren waarop de aanvraag betrekking heeft.</text:p>
              </text:list-item>
              <text:list-item text:style-override="id1-3-2-2-8-3">
                <text:number>2.</text:number>
                <text:p text:style-name="al">Andere aanvragen om subsidie worden ingediend minimaal 13 weken voordat de aanvrager voornemens is te beginnen met de activiteiten waarvoor de subsidie wordt aangevraagd.</text:p>
              </text:list-item>
              <text:list-item text:style-override="id1-3-2-2-8-4">
                <text:number>3.</text:number>
                <text:p text:style-name="al">Indien een aanvrager door bijzondere omstandigheden een aanvraag niet voor het verstrijken van de in de leden 1 en 2 genoemde aanvraagtermijnen kan indienen, kan de aanvrager om uitstel van indiening van de aanvraag verzoeken.</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8, eerste lid, uiterlijk op 31 december van het jaar waarin de aanvraag is ingediend.</text:p>
              </text:list-item>
              <text:list-item text:style-override="id1-3-2-2-9-3">
                <text:number>2.</text:number>
                <text:p text:style-name="al">Burgemeester en wethouders beslissen op een aanvraag om een subsidie als bedoeld in artikel 8, twee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Onverminderd de artikelen 4:25, tweede lid, en 4:35 van de Awb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
            <text:p text:style-name="al">2. a. Burgemeester en wethouders weigeren tevens de subsidie indien met een functionaris een bezoldiging wordt of is overeengekomen die hoger is dan het bedrag aan bezoldiging waar de burgemeester van Arnhem gedurende het jaar voorafgaand aan het jaar waarin de subsidie wordt aangevraagd, recht op had.</text:p>
            <text:p text:style-name="al">b.Subsidie wordt niet geweigerd op grond van onderdeel a van dit artikellid in het geval aannemelijk wordt gemaakt dat de subsidie niet wordt besteed aan een bezoldiging als bedoeld in dat onderdeel.</text:p>
            <text:p text:style-name="al">3. Onverminderd de vorige leden kunnen burgemeester en wethouders de subsidie verder in ieder geval weigeren:</text:p>
            <text:list text:style-name="id1-3-2-2-10-6">
              <text:list-item text:style-override="id1-3-2-2-10-6-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6-2">
                <text:number>b.</text:number>
                <text:p text:style-name="al">als niet is aangetoond dat de subsidie noodzakelijk is voor het verrichten van de activiteiten waarvoor deze wordt gevraagd;</text:p>
              </text:list-item>
              <text:list-item text:style-override="id1-3-2-2-10-6-3">
                <text:number>c.</text:number>
                <text:p text:style-name="al">als niet is aangetoond dat de te subsidiëren activiteiten over voldoende kwaliteit beschikken;</text:p>
              </text:list-item>
              <text:list-item text:style-override="id1-3-2-2-10-6-4">
                <text:number>d.</text:number>
                <text:p text:style-name="al">als de aanvraag niet voldoet aan regels die bij wetten en regelgeving zijn gesteld om voor subsidie in aanmerking te komen;</text:p>
              </text:list-item>
              <text:list-item text:style-override="id1-3-2-2-10-6-5">
                <text:number>e.</text:number>
                <text:p text:style-name="al">als de subsidieverstrekking in strijd zou zijn met een wettelijk voorschrift;</text:p>
              </text:list-item>
              <text:list-item text:style-override="id1-3-2-2-10-6-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6-7">
                <text:number>g.</text:number>
                <text:p text:style-name="al">in de bij de betrokken subsidieregeling bepaalde gevallen;</text:p>
              </text:list-item>
              <text:list-item text:style-override="id1-3-2-2-10-6-8">
                <text:number>h.</text:number>
                <text:p text:style-name="al">als promotie en/of verkoop van bontproducten onderdeel is van de activiteit waarvoor subsidie wordt gevraagd.</text:p>
                <text:list text:style-name="id1-3-2-2-10-6-8-3">
                  <text:list-item text:style-override="id1-3-2-2-10-6-8-3-1">
                    <text:number>4.</text:number>
                    <text:p text:style-name="al">Burgemeester en wethouders vorderen een subsidie met rente terug als dit nodig is ter uitvoering van een terugvorderingsbesluit van de Europese Commissie of een onherroepelijke rechterlijke uitspraak.</text:p>
                    <text:p text:style-name="al"/>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 niet tijdig of niet geheel zullen worden verricht of dat niet of niet geheel aan de aan de subsidie verbonden verplichtingen zal worden voldaan of een bezoldiging, als bedoeld in artikel 10, tweede lid, onderdeel a., met een functionaris wordt overeengekomen, meldt de subsidie-ontvanger dat schriftelijk onverwijld aan burgemeester en wethouders.</text:p>
              </text:list-item>
              <text:list-item text:style-override="id1-3-2-2-12-3">
                <text:number>2.</text:number>
                <text:p text:style-name="al">Een subsidie-ontvanger informeert burgemeester en wethouders onverwijld schriftelijk over onder me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p text:style-name="al"/>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4">
                <text:number>3.</text:number>
                <text:p text:style-name="al">Burgemeester en wethouders kunnen bepalen dat de subsidieontvanger toestemming behoeft voor het verrichten van de in artikel 4:71 eerste lid, van de wet genoemde handelingen.</text:p>
              </text:list-item>
              <text:list-item text:style-override="id1-3-2-2-13-5">
                <text:number>4.</text:number>
                <text:p text:style-name="al">Burgemeester en wethouders kunnen bepalen dat de subsidieontvanger een egalisatiereserve vormt als bedoeld in artikel 4:72 van de wet.</text:p>
              </text:list-item>
              <text:list-item text:style-override="id1-3-2-2-13-6">
                <text:number>5.</text:number>
                <text:p text:style-name="al">Burgemeester en wethouders kunnen bepalen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p text:style-name="al"/>
              </text:list-item>
            </text:list>
          </text:section>
          <text:section text:name="artikel_id1-3-2-2-14" text:style-name="artikel">
            <text:p text:style-name="artikel_kop_titel"><text:span text:style-name="artikel_kop_label">Artikel</text:span> <text:span text:style-name="artikel_kop_nr">14.</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tenzij de gemeente de besteding van deze gelden moet verantwoorden naar derden toe.</text:p>
              </text:list-item>
              <text:list-item text:style-override="id1-3-2-2-14-3">
                <text:number>2.</text:number>
                <text:p text:style-name="al">Bij de verleningsbeschikking kan de subsidie-ontvanger worden verplicht om op de daarbij aangegeven wijze aan te tonen dat de activiteiten waarvoor de subsidie wordt verstrekt, zijn verricht en dat is voldaan aan de aan de subsidie verbonden verplichtingen.</text:p>
              </text:list-item>
              <text:list-item text:style-override="id1-3-2-2-14-4">
                <text:number>3.</text:number>
                <text:p text:style-name="al">Een voorschot wordt verstrekt ter hoogte van de verstrekte subsidie.</text:p>
                <text:p text:style-name="al"/>
              </text:list-item>
            </text:list>
          </text:section>
          <text:section text:name="artikel_id1-3-2-2-15" text:style-name="artikel">
            <text:p text:style-name="artikel_kop_titel"><text:span text:style-name="artikel_kop_label">Artikel</text:span> <text:span text:style-name="artikel_kop_nr">15.</text:span> Eindverantwoording subsidies van meer dan € 5.000</text:p>
            <text:list text:style-name="id1-3-2-2-15-2">
              <text:list-item text:style-override="id1-3-2-2-15-2">
                <text:number>1.</text:number>
                <text:p text:style-name="al">Bij subsidies van meer dan € 5.000 dient de subsidie-ontvanger een aanvraag tot vaststelling in:</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s van meer dan € 50.000 dient tevens te worden overgelegd:</text:p>
                <text:list text:style-name="id1-3-2-2-15-4-3">
                  <text:list-item text:style-override="id1-3-2-2-15-4-3-1">
                    <text:number>a.</text:number>
                    <text:p text:style-name="al">een overzicht van de gesubsidieerde activiteiten en de hieraan verbonden uitgaven en inkomsten (financieel verslag of jaarrekening);</text:p>
                  </text:list-item>
                  <text:list-item text:style-override="id1-3-2-2-15-4-3-2">
                    <text:number>b.</text:number>
                    <text:p text:style-name="al">een balans van het afgelopen subsidietijdvak met een toelichting daarop; en</text:p>
                  </text:list-item>
                  <text:list-item text:style-override="id1-3-2-2-15-4-3-3">
                    <text:number>c.</text:number>
                    <text:p text:style-name="al">een controleverklaring, opgesteld door een onafhankelijk accountant.</text:p>
                  </text:list-item>
                </text:list>
              </text:list-item>
              <text:list-item text:style-override="id1-3-2-2-15-5">
                <text:number>5.</text:number>
                <text:p text:style-name="al">Burgemeester en wethouders kunnen andere termijnen vaststellen of andere gegevens verlangen.</text:p>
                <text:p text:style-name="al"/>
              </text:list-item>
            </text:list>
          </text:section>
          <text:section text:name="artikel_id1-3-2-2-16" text:style-name="artikel">
            <text:p text:style-name="artikel_kop_titel"><text:span text:style-name="artikel_kop_label">Artikel</text:span> <text:span text:style-name="artikel_kop_nr">16.</text:span> Subsidievaststelling subsidies meer dan € 5.000</text:p>
            <text:list text:style-name="id1-3-2-2-16-2">
              <text:list-item text:style-override="id1-3-2-2-16-2">
                <text:number>1.</text:number>
                <text:p text:style-name="al">Burgemeester en wethouders stellen de subsidie vast binnen 13 weken na de ontvangst van een aanvraag tot subsidievaststelling, tenzij zij anders hebben bepaald.</text:p>
              </text:list-item>
              <text:list-item text:style-override="id1-3-2-2-16-3">
                <text:number>2.</text:number>
                <text:p text:style-name="al">Deze termijn kan eenmaal voor ten hoogste 5 weken worden verdaagd.</text:p>
              </text:list-item>
              <text:list-item text:style-override="id1-3-2-2-16-4">
                <text:number>3.</text:number>
                <text:p text:style-name="al">Als een aanvraag tot subsidievaststelling niet voor het tijdstip, bedoeld in de artikel 15, eerste lid, aanhef en onder a of b, is ingediend, kunnen burgemeester en wethouders de subsidie-ontvanger schriftelijk een nieuwe termijn stellen. Wordt de aanvraag niet binnen deze termijn ingediend dan kunnen zij overgaan tot ambtshalve vaststelling.</text:p>
                <text:p text:style-name="al"/>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Burgemeester en wethouders kunnen deze verordening, met uitzondering van de artikelen 2, 3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3">
                <text:number>2.</text:number>
                <text:p text:style-name="al">Toepassing van het vorige lid wordt gemotiveerd in het besluit.</text:p>
              </text:list-item>
              <text:list-item text:style-override="id1-3-2-2-17-4">
                <text:number>3.</text:number>
                <text:p text:style-name="al">In een subsidieregeling kan worden bepaald dat door burgemeester en wethouders van de inhoud van die regeling kan worden afgeweken als daaraan vasthouden voor een subsidieaanvrager of -ontvanger gevolgen zou hebben die wegens bijzondere omstandigheden onevenredig zouden zijn tot de daarmee te dienen belangen.</text:p>
                <text:p text:style-name="al"/>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op 1 oktober 2016.</text:p>
              </text:list-item>
              <text:list-item text:style-override="id1-3-2-2-18-3">
                <text:number>2.</text:number>
                <text:p text:style-name="al">De Algemene Subsidieverordening Arnhem 2002 wordt ingetrokken.</text:p>
              </text:list-item>
              <text:list-item text:style-override="id1-3-2-2-18-4">
                <text:number>3.</text:number>
                <text:p text:style-name="al">Deze verordening wordt aangehaald als: Algemene subsidieverordening Arnhem 2016.</text:p>
                <text:p text:style-name="al"/>
              </text:list-item>
            </text:list>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Artikel 2. Reikwijdte</text:p>
            <text:p text:style-name="al">De Algemene subsidieverordening (ASV) is op alle subsidies op de genoemde beleidsterreinen van toepassing, met uitzondering van subsidies waarvoor bij afzonderlijke verordening een uitputtende regeling is.</text:p>
            <text:p text:style-name="al"/>
          </text:section>
          <text:section text:name="divisie_id1-3-2-3-4" text:style-name="divisie">
            <text:p text:style-name="kop_level1">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ection>
          <text:section text:name="divisie_id1-3-2-3-5" text:style-name="divisie">
            <text:p text:style-name="kop_level1">Artikel 4. Bevoegd bestuursorgaan</text:p>
            <text:p text:style-name="al">Het college krijgt de bevoegdheid toegewezen om te besluiten over al hetgeen volgt uit de Algemene wet bestuursrecht, de ASV of de subsidieregelingen. </text:p>
            <text:p text:style-name="al"/>
          </text:section>
          <text:section text:name="divisie_id1-3-2-3-6" text:style-name="divisie">
            <text:p text:style-name="kop_level1">Artikel 5. Europees steunkader</text:p>
            <text:p text:style-name="al">Om subsidies onder een Europees steunkader te brengen moet de subsidie op het toepasselijke steunkader worden toegesneden. Daarbij kan het nodig zijn dat er afgeweken wordt van de ASV, of dat deze aangevuld wordt. Het tweede lid maakt het college daartoe bevoegd.</text:p>
            <text:p text:style-name="al"/>
          </text:section>
          <text:section text:name="divisie_id1-3-2-3-7" text:style-name="divisie">
            <text:p text:style-name="kop_level1">Artikel 6. Subsidieplafond en begrotingsvoorbehoud</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text:p>
            <text:p text:style-name="al">De raad stelt uiteraard nog steeds de financiële kaders vast (in de begroting). Het is binnen die kaders dat het college vervolgens de subsidieplafonds kan vaststellen. </text:p>
            <text:p text:style-name="al">Het college, dat via artikel 4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weede lid).</text:p>
            <text:p text:style-name="al"/>
          </text:section>
          <text:section text:name="divisie_id1-3-2-3-8" text:style-name="divisie">
            <text:p text:style-name="kop_level1">Artikel 7. Aanvraag </text:p>
            <text:p text:style-name="al">In het eerste lid is bepaald dat een aanvraag voor subsidie schriftelijk dient te worden gedaan en dat als hiervoor een aanvraagformulier is vastgesteld, de aanvraag dan met gebruikmaking van dat formulier moet worden gedaa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kan het college controleren of verlenen van de subsidie in overeenstemming is met de de-minimisverordening.</text:p>
            <text:p text:style-name="al">Het aanvraagvereiste onder het tweede lid, onderdeel f, ziet op de weigeringsgrond onder artikel 10, tweede lid. Indien deze verklaring niet afgegeven kan worden zal de subsidie worden geweigerd.</text:p>
            <text:p text:style-name="al">Bij subsidieregeling of subsidiebeschikking kan het college besluiten hiervan af te wijken (vierde lid).</text:p>
            <text:p text:style-name="al"/>
          </text:section>
          <text:section text:name="divisie_id1-3-2-3-9" text:style-name="divisie">
            <text:p text:style-name="kop_level1">Artikel 8.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tot en met derde lid (vijfde lid).</text:p>
            <text:p text:style-name="al"/>
          </text:section>
          <text:section text:name="divisie_id1-3-2-3-10" text:style-name="divisie">
            <text:p text:style-name="kop_level1">Artikel 9.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ection>
          <text:section text:name="divisie_id1-3-2-3-11" text:style-name="divisie">
            <text:p text:style-name="kop_level1">Artikel 10. Weigerings-, intrekkings- en terugvorder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Het tweede lid.</text:p>
            <text:p text:style-name="al">Hoewel loonkosten in aanmerking kunnen komen voor subsidie is van belang te waarborgen dat subsidiegeld primair ten goede komt aan het doel waarvoor de subsidie wordt verleend. De</text:p>
            <text:p text:style-name="al">besteding van de verleende subsidie aan bovenmatige bezoldigingen van functionarissen kan niet als een dergelijke doelmatige besteding van subsidiegeld worden aangemerkt. Daarbij gaat het veelal niet om kosten die redelijkerwijs aan de gesubsidieerde activiteit kunnen worden toegerekend.</text:p>
            <text:p text:style-name="al">Voor deze weigeringsgrond is wat betreft de hoogte van het bezoldigingsmaximum aangesloten bij het het bedrag aan bezoldiging waar de burgemeester van Arnhem gedurende het jaar voorafgaand aan het jaar waarin subsidie wordt aangevraagd, recht op had.</text:p>
            <text:p text:style-name="al">De gedachte achter deze weigeringsgrond is dat bij subsidieaanvragers die hogere</text:p>
            <text:p text:style-name="al">bezoldigingen dan dat bedrag overeenkomen gegronde redenen bestaan om aan te nemen dat een deel van de subsidie aan dergelijke bezoldigingen wordt besteed. Vanuit het oogpunt van doelmatige besteding van subsidiegeld wordt dit onwenselijk geacht. </text:p>
            <text:p text:style-name="al">De bepaling heeft betrekking op alle subsidieaanvragers en ontvangers, in die zin dat de weigeringsgrond niet alleen geldt voor de instellingen die al onder de WNT vallen. Bovendien wordt gekeken naar alle bezoldigingen die door de aanvrager of ontvanger met functionarissen (met of zonder diensbetrekking) zijn overeengekomen en dus niet alleen naar die bezoldigingen die zijn overeengekomen met een topfunctionaris als bedoeld in de WNT. </text:p>
            <text:p text:style-name="al">Onderdeel b</text:p>
            <text:p text:style-name="al">In onderdeel b is bepaald dat wanneer wordt aangetoond dat de verleende subsidie niet aan dergelijke bezoldigingen zal worden besteed, de subsidie niet met toepassing van onderdeel a wordt geweigerd. De aanname die aan onderdeel a ten grondslag ligt is daarmee immers ontkracht, zodat er geen reden meer is om de subsidie met het oog op de doelmatige besteding van subsidiegeld te weigeren.</text:p>
            <text:p text:style-name="al">In het derde lid zijn nog enkele facultatieve weigeringsgronden opgenomen. Het college kan in deze gevallen weigeren, maar is daartoe niet verplicht.</text:p>
            <text:p text:style-name="al">Onderdelen a, d en e spreken voor zichzelf. Onderdeel b geeft de mogelijkheid de subsidie te weigeren als de aanvrager over voldoende eigen middelen beschikt.</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section>
          <text:section text:name="divisie_id1-3-2-3-12" text:style-name="divisie">
            <text:p text:style-name="kop_level1">Artikel 12. Algemene verplichtingen van subsidie-ontvanger</text:p>
            <text:p text:style-name="al">Dit artikel bevat een meldingsplicht (eerste lid) en informatieplicht (tweede lid) die voor alle subsidie-ontvangers geldt. Met 'schriftelijk' in het eerste lid wordt meer bedoeld dan 'op papier geschreven'. De melding kan ook digitaal worden gedaan als het college de digitale weg heeft opengesteld.</text:p>
            <text:p text:style-name="al"/>
          </text:section>
          <text:section text:name="divisie_id1-3-2-3-13" text:style-name="divisie">
            <text:p text:style-name="kop_level1">Artikel 13.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De artikelen 4:38 en 4:39 van de Awb maken het verder mogelijk om nog andere verplichtingen aan een subsidie te verbinden, als de verordening daarvoor een grondslag biedt. Die grondslag wordt hier gegeven.</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text:span text:style-name="nadrukvet">bedrag</text:span><text:span text:style-name="nadrukvet">(bijvoorbeeld € 50.000)</text:span>]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3-7">
              <text:list-item text:style-override="id1-3-2-3-13-7-1">
                <text:number>-</text:number>
                <text:p text:style-name="al">als de subsidie-ontvanger voor de gesubsidieerde activiteiten gebruikte of bestemde goederen vervreemdt of bezwaart of de bestemming daarvan wijzigt;</text:p>
              </text:list-item>
              <text:list-item text:style-override="id1-3-2-3-13-7-2">
                <text:number>-</text:number>
                <text:p text:style-name="al">als de subsidie-ontvanger een schadevergoeding ontvangt voor verlies of beschadiging van voor de gesubsidieerde activiteiten gebruikte of bestemde goederen;</text:p>
              </text:list-item>
              <text:list-item text:style-override="id1-3-2-3-13-7-3">
                <text:number>-</text:number>
                <text:p text:style-name="al">als de gesubsidieerde activiteiten geheel of gedeeltelijk worden beëindigd;</text:p>
              </text:list-item>
              <text:list-item text:style-override="id1-3-2-3-13-7-4">
                <text:number>-</text:number>
                <text:p text:style-name="al">als de subsidieverlening of de subsidievaststelling wordt ingetrokken of de subsidie wordt beëindigd, of</text:p>
              </text:list-item>
              <text:list-item text:style-override="id1-3-2-3-13-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section>
          <text:section text:name="divisie_id1-3-2-3-14" text:style-name="divisie">
            <text:p text:style-name="kop_level1">Artikel 14. Wijze van vertrekken en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Het tweede lid maakt mogelijk dat speciale rapportageverplichtingen worden opgelegd.</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section>
          <text:section text:name="divisie_id1-3-2-3-15" text:style-name="divisie">
            <text:p text:style-name="kop_level1">Artikel 15. Eindverantwoording subsidies van meer dan € 5.000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11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Bij subsidies vanaf € 50.000 wordt uitgegaan van de traditionele afrekening van subsidies; op basis van gerealiseerde kosten en baten. De vaststelling van de subsidie vindt plaats op basis van uitgevoerde activiteiten en gerealiseerde kosten.Dit wordt weergegeven in het derde lid.</text:p>
            <text:p text:style-name="al">Voorts kan het college, overeenkomstig het vierde lid, in een subsidiebeschikking of subsidieregeling aangeven andere bewijsmiddelen te verlangen.</text:p>
            <text:p text:style-name="al"/>
          </text:section>
          <text:section text:name="divisie_id1-3-2-3-16" text:style-name="divisie">
            <text:p text:style-name="kop_level1">Artikel 16. Subsidievaststelling subsidies van meer dan € 5.000</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section>
          <text:section text:name="divisie_id1-3-2-3-17" text:style-name="divisie">
            <text:p text:style-name="kop_level1">Artikel 17. Hardheidsclausule</text:p>
            <text:p text:style-name="al">In de hardheidsclausule is aangegeven op welke onderdelen van de regeling deze clausule van toepassing is. </text:p>
            <text:p text:style-name="al">Op grond van het derde lid kunnen burgemeester en wethouders bovendien in een subsidieregeling een hardheidsclausule opnemen. </text:p>
            <text:p text:style-name="al">Een te treffen voorziening, die niet in de verordening of subsidieregel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43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Arn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35</meta:user-defined>
    <meta:user-defined meta:name="OVERHEIDop.GmbID/DC.identifier">gmb-2016-137435</meta:user-defined>
    <meta:user-defined meta:name="OVERHEID.TaxonomieBeleidsagenda/OVERHEID.category">Cultuur en recreatie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