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kunststof kozijnen, deur en panelen, Saffier 9, 2719 S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affier 9, 2719 SL Zoetermeer, het plaatsen van kunststof kozijnen, deur en panelen, WB20160593 (ontvangen d.d. 30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7432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3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3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kunststof kozijnen, deur en panelen, Saffier 9, 2719 S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32</meta:user-defined>
    <meta:user-defined meta:name="OVERHEIDop.GmbID/DC.identifier">gmb-2016-137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SL 9</meta:user-defined>
    <meta:user-defined meta:name="OVERHEIDop.woonplaats">Zoetermeer</meta:user-defined>
    <meta:user-defined meta:name="OVERHEIDop.straatnaam">Saffi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795 450173</meta:user-defined>
    <meta:user-defined meta:name="OVERHEIDop.versieInformatie"/>
  </office:meta>
</office:document-meta>
</file>