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wegschuifbare transparante balkonbeglazing, Noordwaarts 98, 2711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oordwaarts 98, 2711 HM Zoetermeer, het plaatsen van wegschuifbare transparante balkonbeglazing, WB20160580 (ontvangen d.d. 2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3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egschuifbare transparante balkonbeglazing, Noordwaarts 98, 2711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31</meta:user-defined>
    <meta:user-defined meta:name="OVERHEIDop.GmbID/DC.identifier">gmb-2016-137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HN 162</meta:user-defined>
    <meta:user-defined meta:name="OVERHEIDop.woonplaats">Zoetermeer</meta:user-defined>
    <meta:user-defined meta:name="OVERHEIDop.straatnaam">Noord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35 453071</meta:user-defined>
    <meta:user-defined meta:name="OVERHEIDop.versieInformatie"/>
  </office:meta>
</office:document-meta>
</file>