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Lofoten 83, 2721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ofoten 83, 2721 JE Zoetermeer, het plaatsen van een dakkapel op het voordakvlak van de woning, WB20160587 (ontvangen d.d. 28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2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2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2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van de woning, Lofoten 83, 2721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28</meta:user-defined>
    <meta:user-defined meta:name="OVERHEIDop.GmbID/DC.identifier">gmb-2016-137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JE 83</meta:user-defined>
    <meta:user-defined meta:name="OVERHEIDop.woonplaats">Zoetermeer</meta:user-defined>
    <meta:user-defined meta:name="OVERHEIDop.straatnaam">Lofot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293 452068</meta:user-defined>
    <meta:user-defined meta:name="OVERHEIDop.versieInformatie"/>
  </office:meta>
</office:document-meta>
</file>