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Stationsplein 2, 6245 A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/opruimen van besmetting met asbestvezels op de zolder na brand in het gebouw, gelegen op het perceel<text:span text:style-name="nadrukvet"> Stationsplein 2, 6245 AE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742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Stationsplein 2, 6245 A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27</meta:user-defined>
    <meta:user-defined meta:name="OVERHEIDop.GmbID/DC.identifier">gmb-2016-137427</meta:user-defined>
    <meta:user-defined meta:name="OVERHEID.TaxonomieBeleidsagenda/OVERHEID.category">Natuur en milieu | Organisatie en beleid</meta:user-defined>
    <meta:user-defined meta:name="OVERHEIDop.referentienummer">Z-HZ_SLM-2016-003246</meta:user-defined>
    <meta:user-defined meta:name="DCTERMS.abstract">het verwijderen/opruimen van besmetting met asbestvezels op de zolder na br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M 20</meta:user-defined>
    <meta:user-defined meta:name="OVERHEIDop.woonplaats">Eijsden</meta:user-defined>
    <meta:user-defined meta:name="OVERHEIDop.straatnaam">Caester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706 309263</meta:user-defined>
    <meta:user-defined meta:name="OVERHEIDop.versieInformatie"/>
  </office:meta>
</office:document-meta>
</file>