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romstraat 20/20a, met nr.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R | Kromstraat 20/20a, met nr. 14 | bouw:  uitbreiding horeca, wijziging op verleende vergunning | 28-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42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2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2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romstraat 20/20a, met nr.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26</meta:user-defined>
    <meta:user-defined meta:name="OVERHEIDop.GmbID/DC.identifier">gmb-2016-13742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R 20</meta:user-defined>
    <meta:user-defined meta:name="OVERHEIDop.woonplaats">Delft</meta:user-defined>
    <meta:user-defined meta:name="OVERHEIDop.straatnaam">Krom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28 447430</meta:user-defined>
    <meta:user-defined meta:name="OVERHEIDop.versieInformatie"/>
  </office:meta>
</office:document-meta>
</file>