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isschopsweg (fietspad dijk aansluiten op Bisschop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isschopsweg (fietspad dijk aansluiten op Bisschopsweg)</text:span> aanleggen  fietspad op de dijk tussen Eemdijk en Eembrugge (27 september 2016)</text:span>
          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742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2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2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isschopsweg (fietspad dijk aansluiten op Bisschops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23</meta:user-defined>
    <meta:user-defined meta:name="OVERHEIDop.GmbID/DC.identifier">gmb-2016-137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</meta:user-defined>
    <meta:user-defined meta:name="OVERHEIDop.woonplaats">Baarn</meta:user-defined>
    <meta:user-defined meta:name="OVERHEIDop.straatnaam">Bisschops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50689 471078</meta:user-defined>
    <meta:user-defined meta:name="OVERHEIDop.versieInformatie"/>
  </office:meta>
</office:document-meta>
</file>