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, Lofoten 77, 2721 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ofoten 77, 2721 JE Zoetermeer, het plaatsen van een dakkapel op het voordakvlak van de woning, WB20160586 (ontvangen d.d. 28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2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2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2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dakvlak van de woning, Lofoten 77, 2721 J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22</meta:user-defined>
    <meta:user-defined meta:name="OVERHEIDop.GmbID/DC.identifier">gmb-2016-137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JE 77</meta:user-defined>
    <meta:user-defined meta:name="OVERHEIDop.woonplaats">Zoetermeer</meta:user-defined>
    <meta:user-defined meta:name="OVERHEIDop.straatnaam">Lofot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304 452081</meta:user-defined>
    <meta:user-defined meta:name="OVERHEIDop.versieInformatie"/>
  </office:meta>
</office:document-meta>
</file>