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althe, Odoornerweg, Schoolstraat en Hoofdstraat, het organiseren van de Boeren, Burgers en Buiten Fair, (verleend 03/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Valthe</text:span>
          </text:p>
            <text:p text:style-name="common-al">Odoornerweg, Schoolstraat en Hoofdstraat, vergunning verleend voor het organiseren van de Boeren, Burgers en Buiten Fair op zondag 22 mei 2016 van 10.00 uur tot 17.00 uur.</text:p>
            <text:p text:style-name="tussenkopcur">
            <text:span text:style-name="nadrukvet">Tijdelijke verkeersmaatregel</text:span>
          </text:p>
            <text:p text:style-name="common-al">Burgemeester en wethouders hebben besloten tot het instellen van de volgende verkeersmaatregelen op zondag 22 mei 2016 van 06.00 uur tot 20.00 uur:</text:p>
            <text:list text:style-name="id1-3-2-1-1-7">
              <text:list-item text:style-override="id1-3-2-1-1-7-1">
                <text:number>-</text:number>
                <text:p text:style-name="al">het afsluiten van de Odoornerweg, vanaf de rotonde richting de Hoofdstraat;</text:p>
              </text:list-item>
              <text:list-item text:style-override="id1-3-2-1-1-7-2">
                <text:number>-</text:number>
                <text:p text:style-name="al">het afsluiten van de hoofdstraat, vanaf de kruising Schaapskuilweg/Schoolstraat;</text:p>
              </text:list-item>
              <text:list-item text:style-override="id1-3-2-1-1-7-3">
                <text:number>-</text:number>
                <text:p text:style-name="al">het afsluiten van de Brinkweg, vanaf het sportpark tot aan de Schoolstraat;</text:p>
              </text:list-item>
              <text:list-item text:style-override="id1-3-2-1-1-7-4">
                <text:number>-</text:number>
                <text:p text:style-name="al">het afsluiten van de Kampweg, bij de Hoofdstraat;</text:p>
              </text:list-item>
              <text:list-item text:style-override="id1-3-2-1-1-7-5">
                <text:number>-</text:number>
                <text:p text:style-name="al">het afsluiten van de Schoolstraat bij de Beenkampsweg</text:p>
              </text:list-item>
              <text:list-item text:style-override="id1-3-2-1-1-7-6">
                <text:number>-</text:number>
                <text:p text:style-name="al">het instellen van een parkeerverbod voor de rechterzijde van de Schoolstraat, gezien in de richting Brinkweg, tussen de aansluiting met de Melkweg en het pand aan de Schoolstraat 2.</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3742</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42</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42</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lthe, Odoornerweg, Schoolstraat en Hoofdstraat, het organiseren van de Boeren, Burgers en Buiten Fair, (verleend 03/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42</meta:user-defined>
    <meta:user-defined meta:name="OVERHEIDop.GmbID/DC.identifier">gmb-2016-137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2 PA</meta:user-defined>
    <meta:user-defined meta:name="OVERHEIDop.woonplaats">Valthe</meta:user-defined>
    <meta:user-defined meta:name="OVERHEIDop.straatnaam">Odoornerweg</meta:user-defined>
    <meta:user-defined meta:name="OVERHEID.PostcodeHuisnummer/OVERHEIDop.postcodeHuisnummer">7872 PC 18</meta:user-defined>
    <meta:user-defined meta:name="OVERHEIDop.straatnaam">Schoolstraat</meta:user-defined>
    <meta:user-defined meta:name="OVERHEID.PostcodeHuisnummer/OVERHEIDop.postcodeHuisnummer">7872</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5243 540650</meta:user-defined>
    <meta:user-defined meta:name="OVERHEID.EPSG28992/DC.spatial">255837 540200</meta:user-defined>
    <meta:user-defined meta:name="OVERHEID.EPSG28992/DC.spatial">256429 540679</meta:user-defined>
    <meta:user-defined meta:name="OVERHEIDop.versieInformatie"/>
  </office:meta>
</office:document-meta>
</file>