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nieuwe overheaddeur en aanleggen van een uitrit, Koperstraat 3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operstraat 35, 2718 RG Zoetermeer, het plaatsen van een nieuwe overheaddeur en aanleggen van een uitrit, WB20160585 (ontvangen d.d. 28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1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overheaddeur en aanleggen van een uitrit, Koperstraat 35, 2718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19</meta:user-defined>
    <meta:user-defined meta:name="OVERHEIDop.GmbID/DC.identifier">gmb-2016-137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G 35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26 450264</meta:user-defined>
    <meta:user-defined meta:name="OVERHEIDop.versieInformatie"/>
  </office:meta>
</office:document-meta>
</file>