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op het voordakvlak van de woning, Javalaan 35, 2721 K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Javalaan 35, 2721 KA Zoetermeer, het plaatsen van een dakkapel op het voordakvlak van de woning, WB20160584 (ontvangen d.d. 28 sept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7418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18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18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op het voordakvlak van de woning, Javalaan 35, 2721 K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418</meta:user-defined>
    <meta:user-defined meta:name="OVERHEIDop.GmbID/DC.identifier">gmb-2016-1374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KA 35</meta:user-defined>
    <meta:user-defined meta:name="OVERHEIDop.woonplaats">Zoetermeer</meta:user-defined>
    <meta:user-defined meta:name="OVERHEIDop.straatnaam">Java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613 452124</meta:user-defined>
    <meta:user-defined meta:name="OVERHEIDop.versieInformatie"/>
  </office:meta>
</office:document-meta>
</file>