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nceptbesluit terrasvergunning (3 jaar): Delft |  Brabantse Turfmarkt 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11 CM | Brabantse Turfmarkt 61 | Dex Lunchbar</text:span>
          </text:p>
            <text:p text:style-name="common-al">
            <text:span text:style-name="nadrukvet">Inzage en zienswijze</text:span>
          </text:p>
            <text:p text:style-name="common-al">U kunt het conceptbesluit op afspraak inzien bij het KCC aan de Phoenixstraat 16. U kunt uw schriftelijke zienswijze over het conceptbesluit kenbaar maken aan de burgemeester van Delft, p/a vakteam KCC, Postbus 78, 2600 ME Delft, uiterlijk tot 16 november 2016.</text:p>
            <text:p text:style-name="last-al">
            <text:span text:style-name="nadrukvet"> 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Nr. 137417</text:span><text:line-break/><text:date style:data-style-name="dag" text:fixed="true" text:date-value="2016-10-06"/><text:line-break/><text:date style:data-style-name="jaar" text:fixed="true" text:date-value="2016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417</text:span><text:date style:data-style-name="nicedate" text:fixed="true" text:date-value="2016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417</text:span><text:date style:data-style-name="nicedate" text:fixed="true" text:date-value="2016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nceptbesluit terrasvergunning (3 jaar): Delft |  Brabantse Turfmarkt 6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6</meta:user-defined>
    <meta:user-defined meta:name="OVERHEIDop.publicationIssue">137417</meta:user-defined>
    <meta:user-defined meta:name="OVERHEIDop.GmbID/DC.identifier">gmb-2016-13741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lft</meta:user-defined>
    <meta:user-defined meta:name="OVERHEID.Informatietype/DC.type">officiële publicatie</meta:user-defined>
    <dc:language>nl</dc:language>
    <meta:user-defined meta:name="OVERHEID.PostcodeHuisnummer/OVERHEIDop.postcodeHuisnummer">2611CM 61</meta:user-defined>
    <meta:user-defined meta:name="OVERHEIDop.woonplaats">Delft</meta:user-defined>
    <meta:user-defined meta:name="OVERHEIDop.straatnaam">Brabantse Turfmarkt</meta:user-defined>
    <meta:user-defined meta:name="OVERHEID.Gemeente/OVERHEID.authority">Delft</meta:user-defined>
    <meta:user-defined meta:name="OVERHEID.Gemeente/DCTERMS.publisher">Delft</meta:user-defined>
    <meta:user-defined meta:name="OVERHEIDgvop.Informatietype/DC.type">Beschikkingen | afhandeling</meta:user-defined>
    <meta:user-defined meta:name="OVERHEID.EPSG28992/DC.spatial">84514 447363</meta:user-defined>
    <meta:user-defined meta:name="OVERHEIDop.versieInformatie"/>
  </office:meta>
</office:document-meta>
</file>