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en van een kantoor naar zelfstandige wooneenheden, Duitslandlaan 440, 2711 B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Duitslandlaan 440, 2711 BN Zoetermeer, het verbouwen van een kantoor naar zelfstandige wooneenheden, WB20160576 (ontvangen d.d. 23 sept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7416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416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416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een kantoor naar zelfstandige wooneenheden, Duitslandlaan 440, 2711 B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416</meta:user-defined>
    <meta:user-defined meta:name="OVERHEIDop.GmbID/DC.identifier">gmb-2016-1374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BN 440</meta:user-defined>
    <meta:user-defined meta:name="OVERHEIDop.woonplaats">Zoetermeer</meta:user-defined>
    <meta:user-defined meta:name="OVERHEIDop.straatnaam">Duitsland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805 453130</meta:user-defined>
    <meta:user-defined meta:name="OVERHEIDop.versieInformatie"/>
  </office:meta>
</office:document-meta>
</file>