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en uitbreiden van een woning, Dorpsstraat 154, 2712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54, 2712 AP Zoetermeer, het verbouwen en uitbreiden van een woning, WB20160583 (ontvangen d.d. 2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een woning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5</meta:user-defined>
    <meta:user-defined meta:name="OVERHEIDop.GmbID/DC.identifier">gmb-2016-13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55 452206</meta:user-defined>
    <meta:user-defined meta:name="OVERHEIDop.versieInformatie"/>
  </office:meta>
</office:document-meta>
</file>