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of veranderen van een uitrit, Brielsemeer 22, 2729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ielsemeer 22, 2729 PR Zoetermeer, het aanleggen of veranderen van een uitrit, WB20160591 (ontvangen d.d. 30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7413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13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of veranderen van een uitrit, Brielsemeer 22, 2729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13</meta:user-defined>
    <meta:user-defined meta:name="OVERHEIDop.GmbID/DC.identifier">gmb-2016-137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R 22</meta:user-defined>
    <meta:user-defined meta:name="OVERHEIDop.woonplaats">Zoetermeer</meta:user-defined>
    <meta:user-defined meta:name="OVERHEIDop.straatnaam">Brielse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86 452554</meta:user-defined>
    <meta:user-defined meta:name="OVERHEIDop.versieInformatie"/>
  </office:meta>
</office:document-meta>
</file>