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voor wegwerkzaamheden aan de rotonde,  week 40 tot en met week 42 tussen 20.00 en 06.00 uur, Willem Drees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voor wegwerkzaamheden aan de rotonde Willem Dreeslaan week 40 tot en met week 42 tussen 20.00 en 06.00 uu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7 okto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741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voor wegwerkzaamheden aan de rotonde,  week 40 tot en met week 42 tussen 20.00 en 06.00 uur, Willem Drees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10</meta:user-defined>
    <meta:user-defined meta:name="OVERHEIDop.GmbID/DC.identifier">gmb-2016-137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ND 15</meta:user-defined>
    <meta:user-defined meta:name="OVERHEIDop.woonplaats">Zoetermeer</meta:user-defined>
    <meta:user-defined meta:name="OVERHEIDop.straatnaam">Willem Drees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478 453273</meta:user-defined>
    <meta:user-defined meta:name="OVERHEIDop.versieInformatie"/>
  </office:meta>
</office:document-meta>
</file>