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Baexemerweg 40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plaatsen van een overkapping op het adres Baexemerweg 40 in Grat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7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Baexemerweg 40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74</meta:user-defined>
    <meta:user-defined meta:name="OVERHEIDop.GmbID/DC.identifier">gmb-2016-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R 40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8236 357470</meta:user-defined>
    <meta:user-defined meta:name="OVERHEIDop.versieInformatie"/>
  </office:meta>
</office:document-meta>
</file>