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Gelissen Paardentransport B.V., Daalweg 38A, 6102 T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8 september 2016 van Gelissen Paardentransport B.V., Daalweg 38A, 6102 TD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739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9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9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Gelissen Paardentransport B.V., Daalweg 38A, 6102 T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97</meta:user-defined>
    <meta:user-defined meta:name="OVERHEIDop.GmbID/DC.identifier">gmb-2016-137397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2TD 38a</meta:user-defined>
    <meta:user-defined meta:name="OVERHEIDop.woonplaats">Echt</meta:user-defined>
    <meta:user-defined meta:name="OVERHEIDop.straatnaam">Daal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0598 343784</meta:user-defined>
    <meta:user-defined meta:name="OVERHEIDop.versieInformatie"/>
  </office:meta>
</office:document-meta>
</file>