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Cisterciënserabdij O.L. Vrouw van de heilige Joseph Lilbosch, Pepinusbrug 6, 6102 R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26 september 2016 van Cisterciënserabdij O.L. Vrouw van de heilige Joseph Lilbosch, Pepinusbrug 6, 6102 R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739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Cisterciënserabdij O.L. Vrouw van de heilige Joseph Lilbosch, Pepinusbrug 6, 6102 R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95</meta:user-defined>
    <meta:user-defined meta:name="OVERHEIDop.GmbID/DC.identifier">gmb-2016-137395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1998 343997</meta:user-defined>
    <meta:user-defined meta:name="OVERHEIDop.versieInformatie"/>
  </office:meta>
</office:document-meta>
</file>